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Garamond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3pt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Garamond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3pt" fo:font-weight="bold" style:font-size-asian="13pt" style:font-weight-asian="bold" style:font-size-complex="14pt"/>
    </style:style>
    <style:style style:name="P1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font-size="13pt" style:font-size-asian="13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Garamond" fo:font-size="13pt" fo:font-weight="bold" style:font-size-asian="13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3pt" style:font-size-asian="13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4pt"/>
    </style:style>
    <style:style style:name="P2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4pt"/>
    </style:style>
    <style:style style:name="P25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size-complex="13pt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3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Garamond" fo:font-size="13pt" style:font-size-asian="13pt" style:font-size-complex="13pt"/>
    </style:style>
    <style:style style:name="P39" style:family="paragraph" style:parent-style-name="Standard">
      <style:paragraph-properties fo:margin-left="6.879cm" fo:margin-right="0cm" fo:text-align="justify" style:justify-single-word="false" fo:text-indent="0.614cm" style:auto-text-indent="false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text-align="start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style:font-name="Garamond" fo:font-size="14pt" style:font-size-asian="14pt" style:font-size-complex="14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aramond" fo:font-size="14pt" style:font-size-asian="14pt" style:font-size-complex="14pt"/>
    </style:style>
    <style:style style:name="T1" style:family="text">
      <style:text-properties style:font-name="Bookman Old Style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3pt" style:font-size-asian="13pt" style:font-size-complex="14pt"/>
    </style:style>
    <style:style style:name="T4" style:family="text">
      <style:text-properties style:font-name="Garamond" fo:font-size="13pt" style:font-size-asian="13pt" style:font-size-complex="13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="Garamond"/>
    </style:style>
    <style:style style:name="T7" style:family="text">
      <style:text-properties style:font-size-complex="13pt"/>
    </style:style>
    <style:style style:name="T8" style:family="text">
      <style:text-properties style:text-position="super 58%" style:font-name="Garamond" fo:font-size="13pt" style:font-size-asian="13pt" style:font-size-complex="14pt"/>
    </style:style>
    <style:style style:name="T9" style:family="text">
      <style:text-properties style:font-name="Garamond" fo:font-size="13pt" fo:font-weight="bold" style:font-size-asian="13pt" style:font-weight-asian="bold" style:font-size-complex="14pt"/>
    </style:style>
    <style:style style:name="T10" style:family="text">
      <style:text-properties style:font-name="Garamond" fo:font-size="13pt" fo:font-weight="normal" style:font-size-asian="13pt" style:font-weight-asian="normal" style:font-size-complex="14pt" style:font-weight-complex="normal"/>
    </style:style>
    <style:style style:name="T11" style:family="text">
      <style:text-properties style:font-name="Garamond" fo:font-size="13pt" fo:font-weight="bold" style:font-size-asian="13pt" style:font-weight-asian="bold" style:font-size-complex="14pt" style:font-weight-complex="bold"/>
    </style:style>
    <style:style style:name="T12" style:family="text">
      <style:text-properties style:font-name="Garamond" style:font-size-complex="14pt"/>
    </style:style>
    <style:style style:name="T13" style:family="text">
      <style:text-properties style:text-position="super 58%" style:font-name="Garamond" style:font-size-complex="14pt"/>
    </style:style>
    <style:style style:name="T14" style:family="text">
      <style:text-properties style:font-name="Garamond" fo:font-weight="bold" style:font-weight-asian="bold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="Bookman Old Style" fo:font-size="13pt" fo:font-weight="bold" style:font-size-asian="13pt" style:font-weight-asian="bold" style:font-size-complex="13pt"/>
    </style:style>
    <style:style style:name="T17" style:family="text">
      <style:text-properties style:font-name="Garamond" fo:font-size="13pt" fo:font-weight="bold" style:font-size-asian="13pt" style:font-weight-asian="bold" style:font-size-complex="13pt"/>
    </style:style>
    <style:style style:name="T18" style:family="text">
      <style:text-properties style:font-name="Bookman Old Style" fo:font-size="13pt" style:font-size-asian="13pt" style:font-size-complex="13pt"/>
    </style:style>
    <style:style style:name="T19" style:family="text">
      <style:text-properties style:font-name="Bookman Old Style" fo:font-weight="bold" style:font-weight-asian="bold"/>
    </style:style>
    <style:style style:name="T20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XXVII/222/2010</text:p>
      <text:p text:style-name="P1">Rady Miejskiej w Lubniewicach</text:p>
      <text:p text:style-name="P1">z dnia 24 luty 2010 r.</text:p>
      <text:p text:style-name="P1"/>
      <text:p text:style-name="P2"><text:s text:c="8"/>w sprawie zatwierdzenia taryfy za zbiorowe odprowadzanie ścieków <text:s text:c="27"/></text:p>
      <text:p text:style-name="P2"><text:s text:c="12"/>na terenie Gminy Lubniewice do sieci kanalizacyjnej zarządzanej </text:p>
      <text:p text:style-name="P2"><text:s text:c="5"/>i eksploatowanej przez Zakład Gospodarki Komunalnej <text:s text:c="4"/>w Lubniewicach oraz ustalenia dopłat. </text:p>
      <text:p text:style-name="P2"/>
      <text:p text:style-name="P3"/>
      <text:p text:style-name="P4">Na podstawie <text:s/>art. 24 ust. 1 <text:s/>ust.6 <text:s/>ustawy z dnia 7 czerwca 2001r. o zbiorowym zaopatrzeniu <text:s text:c="8"/>w wodę i zbiorowym odprowadzaniu ścieków ( tekst jednolity Dz.U. Nr 123, poz. 858 z 2006 r.) z późniejszymi zmianami..</text:p>
      <text:p text:style-name="P5"/>
      <text:p text:style-name="P6">uchwala się, co następuje :</text:p>
      <text:p text:style-name="P7"/>
      <text:p text:style-name="P8"><text:span text:style-name="T1">§</text:span><text:span text:style-name="T2"> 1</text:span></text:p>
      <text:p text:style-name="P2"/>
      <text:p text:style-name="P9">Zatwierdza się taryfy za zbiorowe odprowadzanie ścieków na terenie gminy Lubniewice <text:s text:c="15"/>do sieci kanalizacyjnej zarządzanej i eksploatowanej przez Zakład Gospodarki Komunalnej <text:s text:c="12"/>w Lubniewicach zgodnie z wnioskiem Zakładu Gospodarki Komunalnej <text:s text:c="38"/>w Lubniewicach <text:s/>o zatwierdzenie taryf <text:s/>w których zostały określone następujące czynniki :</text:p>
      <text:p text:style-name="P10"/>
      <text:p text:style-name="P11"/>
      <text:list text:style-name="WW8Num9">
        <text:list-item>
          <text:p text:style-name="P12">Rodzaj prowadzonej działalności w zakresie usług kanalizacyjnych.</text:p>
        </text:list-item>
      </text:list>
      <text:p text:style-name="P13"/>
      <text:p text:style-name="P14"/>
      <text:p text:style-name="P15"><text:span text:style-name="T3">Zakład Gospodarki Komunalnej w Lubniewicach prowadzi działalność gospodarczą polegającą na zbiorowym odprowadzaniu i oczyszczaniu ścieków</text:span><text:span text:style-name="T4"> <text:s/></text:span><text:span text:style-name="T3">z budynków mieszkalnych, obiektów przemysłowych i <text:s/>usługowych na terenie gminy Lubniewice.</text:span></text:p>
      <text:p text:style-name="P16">Działalność ta jest prowadzona za pomocą będących w posiadaniu Zakładu wybudowanych w oparciu o wieloletnie plany rozwoju urządzeń kanalizacyjnych, zgodnie <text:s text:c="2"/>z kierunkami rozwoju gminy, określonymi w miejscowym planie zagospodarowania przestrzennego gminy.</text:p>
      <text:p text:style-name="P14"/>
      <text:list text:style-name="L1">
        <text:list-item>
          <text:list>
            <text:list-item>
              <text:p text:style-name="P17">Rodzaje i struktura taryfy.</text:p>
            </text:list-item>
          </text:list>
        </text:list-item>
      </text:list>
      <text:p text:style-name="P18"/>
      <text:p text:style-name="P18"><text:s text:c="4"/>Uwzględniając poszczególne grupy odbiorców usług zakład ustalił jednolitą taryfę za <text:s/>odprowadzanie ścieków zawierającą cenę za 1 m3 odprowadzonych ścieków oraz opłatę abonamentową za utrzymanie w gotowości urządzeń kanalizacyjnych.</text:p>
      <text:p text:style-name="P14"/>
      <text:p text:style-name="P11"><text:s text:c="5"/>3. Taryfowe grupy odbiorców usług.</text:p>
      <text:p text:style-name="P11"/>
      <text:p text:style-name="P14"/>
      <text:p text:style-name="P19">Uwzględniając koszty świadczenia usług i sposób rozliczeń dokonano podziału odbiorców usług kanalizacyjnych na następujące grupy.</text:p>
      <text:p text:style-name="P14"/>
      <text:p text:style-name="P20">1/ Grupa 1 – gospodarstwo domowe :</text:p>
      <text:p text:style-name="P14"/>
      <text:list text:style-name="WW8Num15">
        <text:list-item>
          <text:list>
            <text:list-item>
              <text:p text:style-name="P21">Gospodarstwo domowe w budynkach mieszkalnych jednorodzinnych <text:s text:c="36"/>i wielorodzinnych rozliczane za ilości odprowadzanych ścieków określaną <text:s/>w oparciu <text:s text:c="11"/>o ilość zużytej wody ustalonej na podstawie wskazań wodomierza zainstalowanych <text:s text:c="14"/>w lokalach.</text:p>
            </text:list-item>
            <text:list-item>
              <text:p text:style-name="P21">Właściciele/ zarządcy budynków mieszkalnych wielorodzinnych rozliczani za ilości <text:s/>odprowadzanych ścieków w określoną w oparciu o ilości zużytej wody ustaloną na podstawie wskazań wodomierzy głównych.</text:p>
            </text:list-item>
          </text:list>
        </text:list-item>
      </text:list>
      <text:p text:style-name="P22"/>
      <text:p text:style-name="P23"><text:span text:style-name="T5">2/ Grupa 2 – jednostki prowadzące działalność gospodarczą</text:span><text:span text:style-name="T6">.</text:span></text:p>
      <text:p text:style-name="P22"><text:s text:c="7"/></text:p>
      <text:list text:style-name="WW8Num17">
        <text:list-item>
          <text:list>
            <text:list-item>
              <text:p text:style-name="P24"><text:span text:style-name="T7">Odbiorcy wody rozliczani za ilość odprowadzanych ścieków określoną na </text:span>podstawie ilości zużytej wody ustalonej w oparciu o wskazania wodomierzy głównych.</text:p>
            </text:list-item>
          </text:list>
        </text:list-item>
      </text:list>
      <text:p text:style-name="P14"/>
      <text:p text:style-name="P20">3/ Grupa 3 – pozostali odbiorcy sfery niematerialnej</text:p>
      <text:p text:style-name="P14"/>
      <text:list text:style-name="WW8Num10">
        <text:list-item>
          <text:list>
            <text:list-item>
              <text:p text:style-name="P25">Użytkownicy lokali użytkowych, usługowych i handlowych rozliczani za ilość <text:s/>odprowadzanych ścieków określoną w oparciu <text:s/>o ilości zużytej wody ustaloną na podstawie wskazań wodomierzy zainstalowanych w lokalach.</text:p>
            </text:list-item>
            <text:list-item>
              <text:p text:style-name="P25">Właściciele/ zarządcy wielolokalowych budynków użyteczności publicznej rozliczani za ilość odprowadzanych ścieków określoną w oparciu o ilość zużytej wody ustaloną na podstawie wskazań wodomierzy głównych.</text:p>
            </text:list-item>
          </text:list>
        </text:list-item>
      </text:list>
      <text:p text:style-name="P22"/>
      <text:p text:style-name="P11"><text:s text:c="5"/>4. Rodzaje i wysokości cen.</text:p>
      <text:p text:style-name="P14"/>
      <text:p text:style-name="P26"><text:span text:style-name="T3">W rozliczeniu z odbiorcami usług za odprowadzone ścieki przyjęto <text:s/>taryfy zawierające ceny za 1m</text:span><text:span text:style-name="T8">3</text:span><text:span text:style-name="T3"> ścieków oraz opłatę abonamentową wyrażoną w złotych :</text:span></text:p>
      <text:p text:style-name="P19"/>
      <text:p text:style-name="P27"><text:span text:style-name="T3"><text:s text:c="5"/>4.1<text:tab/> <text:s text:c="2"/>Za wytwarzanie oraz odprowadzanie <text:s/>1m</text:span><text:span text:style-name="T8">3</text:span><text:span text:style-name="T3"> ścieków dla 1 grupy taryfowej </text:span></text:p>
      <text:p text:style-name="P27"><text:span text:style-name="T9"><text:s text:c="14"/></text:span><text:span text:style-name="T10">odbiorców usług</text:span><text:span text:style-name="T9"> – 5,78 zł <text:s text:c="3"/></text:span></text:p>
      <text:p text:style-name="P28"><text:span text:style-name="T3"><text:s text:c="5"/>4.2<text:tab/> <text:s text:c="3"/>Za wytwarzanie oraz odprowadzanie 1m</text:span><text:span text:style-name="T8">3</text:span><text:span text:style-name="T3"> dla 2 i 3 grupy taryfowej odbiorców <text:s text:c="5"/></text:span></text:p>
      <text:p text:style-name="P28"><text:s text:c="16"/><text:span text:style-name="T3">usług – </text:span><text:span text:style-name="T11">7,33</text:span><text:span text:style-name="T9"> zł <text:s/></text:span></text:p>
      <text:p text:style-name="P29"><text:span text:style-name="T12"><text:s text:c="5"/>4.3 <text:s text:c="5"/>Za przyjęcie 1m</text:span><text:span text:style-name="T13">3</text:span><text:span text:style-name="T12"> nieczystości płynnych na oczyszczalnię ze zbiorników </text:span></text:p>
      <text:p text:style-name="P29"><text:s text:c="16"/><text:span text:style-name="T12">bezodpływowych /szamba/ - </text:span><text:span text:style-name="T14">5,68</text:span><text:span text:style-name="T12"> </text:span><text:span text:style-name="T14">zł</text:span><text:span text:style-name="T12"> <text:s/>dla pierwszej grupy taryfowej</text:span></text:p>
      <text:p text:style-name="P30"><text:s text:c="5"/>4.4 <text:s text:c="4"/>Za przyjęcie 1 m3 nieczystości płynnych na oczyszczalnię <text:s/>ze <text:s/>zbiorników</text:p>
      <text:p text:style-name="P29"><text:span text:style-name="T12"><text:s text:c="15"/>bezodpływowych /szamba/ - </text:span><text:span text:style-name="T14">5,89 zł</text:span><text:span text:style-name="T12"> dla pozostałych grup taryfowych</text:span></text:p>
      <text:list text:style-name="L2">
        <text:list-header>
          <text:p text:style-name="P31">4.5 <text:s text:c="4"/>Miesięczna opłata abonamentowa dla wszystkich grup taryfowych :</text:p>
          <text:p text:style-name="P32"><text:span text:style-name="T12"><text:s text:c="10"/>a) przyłącze kanalizacyjne o średnicy do Ø 150 <text:s/>- </text:span><text:span text:style-name="T14">2,49 zł</text:span></text:p>
          <text:p text:style-name="P32"><text:span text:style-name="T12"><text:s text:c="10"/>b) przyłącze kanalizacyjne o średnicy powyżej Ø 150 – </text:span><text:span text:style-name="T14">44,82 zł <text:s text:c="4"/></text:span><text:span text:style-name="T12"><text:s text:c="6"/></text:span></text:p>
        </text:list-header>
      </text:list>
      <text:p text:style-name="P14">Ceny zgodnie z obowiązującymi przepisami obejmują podatek od towarów i usług VAT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 text:c="5"/>5. Warunki prowadzenia rozliczeń za zbiorowe odprowadzanie ścieków.</text:p>
      <text:p text:style-name="P14"/>
      <text:p text:style-name="P15"><text:span text:style-name="T3">Rozliczanie za zbiorowe odprowadzanie ścieków prowadzone jest zgodnie z przepisami ustawy z dnia 7 czerwca 2001r. o zbiorowym zaopatrzeniu</text:span><text:span text:style-name="T4"> </text:span><text:span text:style-name="T3">w wodę i zbiorowym odprowadzaniu ścieków /Dz.U. Nr 123, poz. 858 z 2006 r. /z późniejszymi zmianami oraz przepisami rozporządzenia Ministra Budownictwa z dnia 28 czerwca 2006 r. </text:span><text:span text:style-name="T4"><text:s/></text:span><text:span text:style-name="T3">w sprawie określania taryf, wzoru wniosku o zatwierdzenie taryf oraz warunków rozliczeń za zbiorowe zaopatrzenie w wodę i zbiorowe odprowadzanie <text:s/>ścieków /Dz.U. nr 127, poz. 886 z 2006 r./z późniejszymi zmianami </text:span><text:span text:style-name="T4">oraz Rozporządzenia Ministra Infrastruktury z dnia <text:s/>14 stycznia 2002r. w sprawie określenia przeciętnych <text:s/>norm zużycia wody <text:s/>/Dz.U. nr 8, poz. 70/</text:span></text:p>
      <text:p text:style-name="P22"/>
      <text:list text:style-name="WW8Num11">
        <text:list-item>
          <text:p text:style-name="P33">rozliczanie za zbiorowe odprowadzanie ścieków <text:s/>z odbiorcami usług prowadzone są na podstawie określonych w taryfie cen oraz ilości <text:s/>odprowadzanych ścieków,</text:p>
        </text:list-item>
        <text:list-item>
          <text:p text:style-name="P33">ilości odprowadzanych ścieków ustala się na podstawie wskazań urządzeń pomiarowych,</text:p>
        </text:list-item>
        <text:list-item>
          <text:p text:style-name="P33">w razie braku urządzeń pomiarowych ilość odprowadzanych ścieków ustala się <text:s/>jako ilość wody pobranej na podstawie odczytu wodomierzy,</text:p>
        </text:list-item>
        <text:list-item>
          <text:p text:style-name="P33">w rozliczeniach ilości <text:s/>odprowadzanych ścieków ilość bezpowrotnie zużytej wody uwzględnia się wyłącznie w przypadkach, gdy wielkość jej zużycia na ten cel ustalona jest na podstawie dodatkowego wodomierza zainstalowanego na koszt odbiorcy usług, <text:s/></text:p>
        </text:list-item>
        <text:list-item>
          <text:p text:style-name="P33">w przypadku niesprawności wodomierza, rozliczenia prowadzone są <text:s text:c="33"/>w oparciu o średnie zużycie wody w okresie 6 miesięcy przed stwierdzeniem niesprawności urządzenia,</text:p>
        </text:list-item>
        <text:list-item>
          <text:p text:style-name="P33">odbiorca usług dokonuje zapłaty za odprowadzone ścieki w terminie 14 dni od dostarczenia rachunku,</text:p>
        </text:list-item>
        <text:list-item>
          <text:p text:style-name="P33">zgłoszenie przez odbiorcę usług zastrzeżeń do wysokości rachunku nie wstrzymuje jego zapłaty,</text:p>
        </text:list-item>
        <text:list-item>
          <text:p text:style-name="P33">w przypadku stwierdzenia nadpłaty, zostanie ona zaliczona na poczet przyszłych należności, a na żądanie odbiorcy usług, jej zwrot nastąpi w ciągu 14 dni od daty złożenia wniosku.</text:p>
        </text:list-item>
      </text:list>
      <text:p text:style-name="P34"/>
      <text:p text:style-name="P35">6. Warunki stosowania taryfowych cen.</text:p>
      <text:p text:style-name="P34"/>
      <text:p text:style-name="P36">1. Zakres usług świadczonych dla poszczególnych taryfowych grup odbiorców </text:p>
      <text:p text:style-name="P22"/>
      <text:p text:style-name="P9">Zakład Gospodarki Komunalnej <text:s/>świadczy usługi odprowadzania ścieków <text:s text:c="26"/></text:p>
      <text:p text:style-name="P9">w gminie <text:s/>Lubniewice na podstawie umów zawartych z odbiorcami usług w zakresie :</text:p>
      <text:p text:style-name="P22"/>
      <text:list text:style-name="WW8Num2">
        <text:list-item>
          <text:p text:style-name="P37">odprowadzania ścieków z budynków mieszkalnych, jednorodzinnych <text:s text:c="35"/>i wielorodzinnych oraz z budynków użyteczności publicznej, usługowych <text:s text:c="28"/>i handlowych wraz z prowadzeniem rozliczeń <text:s/>za ilość wytworzonych oraz odprowadzonych ścieków z poszczególnych lokali w oparciu o ilość zużytej wody ustaloną na podstawie wskazań wodomierzy zainstalowanych w lokalach ;</text:p>
        </text:list-item>
        <text:list-item>
          <text:p text:style-name="P37">odprowadzanie ścieków z budynków <text:s/>mieszkalnych wielorodzinnych oraz <text:s text:c="27"/>z wielolokalowych budynków użyteczności publicznej, handlowych i usługowych oraz <text:s text:c="3"/>z budynków zakładów przemysłowych wraz z prowadzeniem rozliczeń za ilość odprowadzonych ścieków określoną <text:s/>w oparciu o wskazania <text:s/>wodomierzy głównych ;</text:p>
        </text:list-item>
        <text:list-item>
          <text:p text:style-name="P37">przyjęcia nieczystości płynnych ze zbiorników bezodpływowych /szamb/ na oczyszczalnię wraz z prowadzeniem rozliczeń za ilość wytworzonych nieczystości.</text:p>
        </text:list-item>
      </text:list>
      <text:p text:style-name="P36"/>
      <text:p text:style-name="P36">2. Standardy jakościowe obsługi odbiorców.</text:p>
      <text:p text:style-name="P35"/>
      <text:p text:style-name="P38">Określone w niniejszej taryfie ceny są stosowane przy <text:s/>zachowaniu standardów jakościowych obsługi odbiorców, które zostały określone w Regulaminie dostarczania wody i odprowadzania ścieków Zakładu Gospodarki Komunalnej w Lubniewicach ( Uchwała nr <text:s/>XXVIII/217/2005 Rady Miejskiej w Lubniewicach z dnia 23 listopada 2005r.) oraz rozporządzeniu <text:span text:style-name="T15"><text:s/>Ministra Budownictwa z dnia 28 czerwca 2006 r. </text:span><text:s/><text:span text:style-name="T15">w sprawie określania taryf, wzoru wniosku o zatwierdzenie taryf oraz warunków rozliczeń za zbiorowe zaopatrzenie w wodę <text:s text:c="2"/>i zbiorowe odprowadzanie <text:s/>ścieków /Dz.U. nr 127, poz. 886 <text:s text:c="19"/>z 2006 r.</text:span></text:p>
      <text:p text:style-name="P38"/>
      <text:p text:style-name="P39"><text:span text:style-name="T16"><text:s text:c="6"/>§</text:span><text:span text:style-name="T17"> 2</text:span></text:p>
      <text:p text:style-name="P22"><text:s text:c="6"/></text:p>
      <text:p text:style-name="P22"/>
      <text:p text:style-name="P28"><text:span text:style-name="T4">Ceny za <text:s/>odprowadzanie ścieków , określone w </text:span><text:span text:style-name="T18">§</text:span><text:span text:style-name="T4"> 1 pkt 3, uwzględnione w taryfach , dotyczą <text:s/>odbiorców usług kanalizacyjnych z terenu całej gminy Lubniewice przez okres jednego roku, począwszy od 1 kwietnia <text:s/>2010 r.</text:span></text:p>
      <text:p text:style-name="P22"/>
      <text:p text:style-name="P8"><text:span text:style-name="T16">§</text:span><text:span text:style-name="T17"> <text:s/>3</text:span></text:p>
      <text:p text:style-name="P22"/>
      <text:list text:style-name="L3">
        <text:list-item>
          <text:p text:style-name="P40">Ustala się dopłaty dla pierwszej grupy taryfowej odbiorców usług zbiorowego odprowadzania ścieków – gospodarstw domowych do 1m3 wytworzonych <text:s text:c="28"/>i odprowadzonych ścieków <text:s/>oraz za przyjęcie <text:s text:c="2"/>1m3 nieczystości płynnych na oczyszczalnię <text:s/>ze <text:s/>zbiorników bezodpływowych w kwocie 0,20 zł plus podatek VAT.</text:p>
        </text:list-item>
        <text:list-item>
          <text:p text:style-name="P40">Dopłaty obowiązują od dnia 1 kwietnia 2010r. do dnia 31 marca 2011r.</text:p>
        </text:list-item>
      </text:list>
      <text:p text:style-name="P22"><text:s/></text:p>
      <text:p text:style-name="P41"><text:span text:style-name="T19">§</text:span><text:span text:style-name="T20"> 4</text:span></text:p>
      <text:p text:style-name="P42"/>
      <text:p text:style-name="P43">Wykonanie uchwały powierza się <text:s/>Zakładowi Gospodarki Komunalnej w Lubniewicach.</text:p>
      <text:p text:style-name="P22"/>
      <text:p text:style-name="P8"><text:span text:style-name="T16">§</text:span><text:span text:style-name="T17"> 5</text:span></text:p>
      <text:p text:style-name="P42"/>
      <text:p text:style-name="P22">Uchwała wchodzi w życie z dniem podjęcia <text:s/>i <text:s/>podlega ogłoszeniu przez rozplakatowanie na tablicach ogłoszeń na terenie Gminy Lubniewice.</text:p>
      <text:p text:style-name="P22"/>
      <text:p text:style-name="P22"/>
      <text:p text:style-name="P38"/>
      <text:p text:style-name="P44"/>
      <text:p text:style-name="P44"/>
      <text:p text:style-name="P44"/>
      <text:p text:style-name="P45"/>
      <text:p text:style-name="P22"/>
      <text:p text:style-name="P22"/>
      <text:p text:style-name="P22"/>
      <text:p text:style-name="P22"/>
      <text:p text:style-name="P22"/>
      <text:p text:style-name="P2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2.54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3.175cm"/>
      </text:list-level-style-number>
      <text:list-level-style-number text:level="8" style:num-suffix="." style:num-format="1" text:display-levels="8">
        <style:list-level-properties text:space-before="0.635cm" text:min-label-width="3.81cm"/>
      </text:list-level-style-number>
      <text:list-level-style-number text:level="9" style:num-suffix=".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format="1">
        <style:list-level-properties text:min-label-width="0.79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format="1" text:start-value="3">
        <style:list-level-properties text:min-label-width="1.376cm"/>
      </text:list-level-style-number>
      <text:list-level-style-number text:level="2" style:num-format="1" text:display-levels="2">
        <style:list-level-properties text:min-label-width="1.376cm"/>
      </text:list-level-style-number>
      <text:list-level-style-number text:level="3" style:num-format="1" text:display-levels="3">
        <style:list-level-properties text:min-label-width="1.905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3.175cm"/>
      </text:list-level-style-number>
      <text:list-level-style-number text:level="7" style:num-format="1" text:display-levels="7">
        <style:list-level-properties text:min-label-width="3.81cm"/>
      </text:list-level-style-number>
      <text:list-level-style-number text:level="8" style:num-format="1" text:display-levels="8">
        <style:list-level-properties text:min-label-width="4.445cm"/>
      </text:list-level-style-number>
      <text:list-level-style-number text:level="9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81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1-30T11:29:21</meta:creation-date>
    <dc:date>2010-04-13T08:31:04</dc:date>
    <meta:print-date>2010-02-26T14:37:10</meta:print-date>
    <dc:language>pl-PL</dc:language>
    <meta:editing-cycles>30</meta:editing-cycles>
    <meta:editing-duration>PT6H3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0" meta:word-count="1103" meta:character-count="8843"/>
  </office:meta>
</office:document-meta>
</file>