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Garamond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3pt" fo:font-weight="bold" style:font-size-asian="13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fo:font-weight="bold" style:font-size-asian="13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3pt" style:font-size-asian="13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Garamond" fo:font-size="13pt" style:font-size-asian="13pt" style:font-size-complex="14pt"/>
    </style:style>
    <style:style style:name="P25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369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369cm"/>
        </style:tab-stops>
      </style:paragraph-properties>
      <style:text-properties style:font-name="Garamond" fo:font-size="13pt" style:font-size-asian="13pt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style:font-size-asian="13pt" style:font-size-complex="14pt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style:font-size-asian="13pt" style:font-size-complex="14pt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15.099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099cm"/>
        </style:tab-stops>
      </style:paragraph-properties>
      <style:text-properties style:font-name="Garamond" fo:font-size="13pt" fo:font-weight="bold" style:font-size-asian="13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5.099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/>
    </style:style>
    <style:style style:name="P3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style:font-name="Garamond" fo:font-size="13pt" style:font-size-asian="13pt" style:font-size-complex="13pt"/>
    </style:style>
    <style:style style:name="P4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Garamond" fo:font-size="13pt" style:font-size-asian="13pt" style:font-size-complex="14pt"/>
    </style:style>
    <style:style style:name="P42" style:family="paragraph" style:parent-style-name="Standard">
      <style:paragraph-properties fo:margin-left="6.879cm" fo:margin-right="0cm" fo:text-align="justify" style:justify-single-word="false" fo:text-indent="0.614cm" style:auto-text-indent="false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text-align="start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Bookman Old Style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3pt" fo:font-style="italic" style:font-size-asian="13pt" style:font-style-asian="italic" style:font-size-complex="14pt"/>
    </style:style>
    <style:style style:name="T4" style:family="text">
      <style:text-properties style:font-name="Garamond" fo:font-size="13pt" style:font-size-asian="13pt" style:font-size-complex="14pt"/>
    </style:style>
    <style:style style:name="T5" style:family="text">
      <style:text-properties style:text-position="super 58%" style:font-name="Garamond" fo:font-size="13pt" style:font-size-asian="13pt" style:font-size-complex="14pt"/>
    </style:style>
    <style:style style:name="T6" style:family="text">
      <style:text-properties style:font-name="Garamond" fo:font-size="13pt" fo:font-weight="bold" style:font-size-asian="13pt" style:font-weight-asian="bold" style:font-size-complex="14pt" style:font-weight-complex="bold"/>
    </style:style>
    <style:style style:name="T7" style:family="text">
      <style:text-properties style:font-name="Garamond" fo:font-size="13pt" fo:font-weight="bold" style:font-size-asian="13pt" style:font-weight-asian="bold" style:font-size-complex="14pt"/>
    </style:style>
    <style:style style:name="T8" style:family="text">
      <style:text-properties style:font-name="Garamond" fo:font-size="13pt" style:font-name-asian="Times New Roman" style:font-size-asian="13pt" style:font-name-complex="Times New Roman" style:font-size-complex="14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T13" style:family="text">
      <style:text-properties style:font-name="Garamond" fo:font-size="13pt" style:font-size-asian="13pt" style:font-size-complex="13pt"/>
    </style:style>
    <style:style style:name="T14" style:family="text">
      <style:text-properties style:font-size-complex="14pt"/>
    </style:style>
    <style:style style:name="T15" style:family="text">
      <style:text-properties style:font-name="Bookman Old Style" fo:font-size="13pt" fo:font-weight="bold" style:font-size-asian="13pt" style:font-weight-asian="bold" style:font-size-complex="13pt"/>
    </style:style>
    <style:style style:name="T16" style:family="text">
      <style:text-properties style:font-name="Garamond" fo:font-size="13pt" fo:font-weight="bold" style:font-size-asian="13pt" style:font-weight-asian="bold" style:font-size-complex="13pt"/>
    </style:style>
    <style:style style:name="T17" style:family="text">
      <style:text-properties style:font-name="Bookman Old Style"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5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1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7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4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0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23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<text:s/>nr XXVII/221/2010</text:p>
      <text:p text:style-name="P2">Rady Miejskiej w Lubniewicach</text:p>
      <text:p text:style-name="P2">z dnia 24 luty 2010 r.</text:p>
      <text:p text:style-name="P2"/>
      <text:p text:style-name="P3"><text:s text:c="10"/>w sprawie zatwierdzenia taryfy dla zbiorowego <text:s/>zaopatrzenia w wodę <text:s text:c="31"/></text:p>
      <text:p text:style-name="P3">na terenie Gminy Lubniewice z sieci wodociągowej zarządzanej i eksploatowanej <text:s text:c="6"/></text:p>
      <text:p text:style-name="P3"><text:s text:c="24"/>przez <text:s/>Zakład Gospodarki Komunalnej w Lubniewicach <text:s text:c="19"/>oraz ustalenia dopłat. </text:p>
      <text:p text:style-name="P3"/>
      <text:p text:style-name="P4"/>
      <text:p text:style-name="P5">Na podstawie <text:s/>art. 24 ust.1 ust. 6 ustawy z dnia 7 czerwca 2001r. o zbiorowym zaopatrzeniu <text:s text:c="11"/>w wodę <text:s text:c="8"/>i zbiorowym odprowadzaniu ścieków ( tekst jednolity Dz.U. Nr 123, poz. 858 <text:s text:c="28"/>z 2006 r.) <text:s/>z późniejszymi zmianami.</text:p>
      <text:p text:style-name="P6"/>
      <text:p text:style-name="P1"/>
      <text:p text:style-name="P7">uchwala się, co następuje :</text:p>
      <text:p text:style-name="P8"/>
      <text:p text:style-name="P9"><text:span text:style-name="T1">§</text:span><text:span text:style-name="T2"> 1</text:span></text:p>
      <text:p text:style-name="P3"/>
      <text:p text:style-name="P10">Zatwierdza się taryfy dla zbiorowego zaopatrzenia w wodę na terenie Gminy Lubniewice <text:s text:c="9"/>z sieci wodociągowej zarządzanej przez Zakład Gospodarki Komunalnej w Lubniewicach <text:s/>zgodnie z wnioskiem <text:s/>Zakładu Gospodarki Komunalnej w Lubniewicach <text:s text:c="5"/>o zatwierdzenie taryf , w których zostały określone następujące czynniki :</text:p>
      <text:p text:style-name="P11"/>
      <text:p text:style-name="P12"><text:s text:c="5"/>1. Rodzaj prowadzonej działalności w zakresie usług wodociągowych.</text:p>
      <text:p text:style-name="P13"/>
      <text:p text:style-name="P14"/>
      <text:p text:style-name="P15">Zakład Gospodarki Komunalnej w Lubniewicach prowadzi działalność gospodarczą polegającą na zbiorowym zaopatrzeniu w wodę budynków mieszkalnych, obiektów przemysłowych i <text:s/>usługowych na terenie gminy Lubniewice.</text:p>
      <text:p text:style-name="P15">Działalność ta jest prowadzona za pomocą będących w posiadaniu Zakładu wybudowanych w oparciu o wieloletnie plany rozwoju urządzeń wodociągowych, zgodnie z kierunkami rozwoju gminy, określonymi w miejscowym planie zagospodarowania przestrzennego gminy.</text:p>
      <text:p text:style-name="P15"/>
      <text:p text:style-name="P16">2. Rodzaje i struktura taryfy.</text:p>
      <text:p text:style-name="P17"/>
      <text:p text:style-name="P17"><text:s text:c="4"/>Uwzględniając poszczególne grupy odbiorców usług zakład ustalił jednolitą taryfę za dostarczanie wody <text:s/>zawierającą cenę za 1 m3 dostarczonej wody <text:s/>oraz opłatę abonamentową za utrzymanie w gotowości urządzeń wodociągowych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 text:c="5"/>3. Taryfowe grupy odbiorców usług.</text:p>
      <text:p text:style-name="P14"/>
      <text:p text:style-name="P18">Uwzględniając koszty świadczenia usług i sposób rozliczeń dokonano podziału odbiorców usług wodociągowych na następujące grupy.</text:p>
      <text:p text:style-name="P14"/>
      <text:p text:style-name="P19">1/ Grupa 1 – gospodarstwo domowe :</text:p>
      <text:p text:style-name="P20"/>
      <text:list text:style-name="WW8Num5">
        <text:list-item>
          <text:list>
            <text:list-item>
              <text:p text:style-name="P21">Gospodarstwo domowe w budynkach mieszkalnych jednorodzinnych <text:s text:c="34"/>i wielorodzinnych rozliczane jest za ilość dostarczonej wody określaną <text:s text:c="2"/>na podstawie wskazań wodomierza zainstalowanego w lokalu..</text:p>
            </text:list-item>
          </text:list>
        </text:list-item>
      </text:list>
      <text:list text:style-name="WW8Num4">
        <text:list-item>
          <text:list>
            <text:list-item>
              <text:p text:style-name="P22">Właściciele/ zarządcy budynków mieszkalnych wielorodzinnych rozliczani są za ilość dostarczonej wody <text:s/>określonej <text:s/>na podstawie wskazań wodomierzy głównych.</text:p>
            </text:list-item>
          </text:list>
        </text:list-item>
      </text:list>
      <text:p text:style-name="P20"/>
      <text:p text:style-name="P23"><text:span text:style-name="T3">2/ Grupa 2 – jednostki prowadzące działalność gospodarczą</text:span><text:span text:style-name="T4">.</text:span></text:p>
      <text:p text:style-name="P14"/>
      <text:list text:style-name="L1">
        <text:list-item>
          <text:list>
            <text:list-item>
              <text:p text:style-name="P24">Odbiorcy wody rozliczani są za ilość dostarczonej wody określoną na podstawie</text:p>
              <text:p text:style-name="P24"><text:s text:c="5"/>wskazań wodomierzy głównych.</text:p>
            </text:list-item>
          </text:list>
        </text:list-item>
      </text:list>
      <text:p text:style-name="P14"/>
      <text:p text:style-name="P19">3/ Grupa 3 – pozostali odbiorcy sfery niematerialnej</text:p>
      <text:p text:style-name="P14"/>
      <text:list text:style-name="WW8Num16">
        <text:list-item>
          <text:list>
            <text:list-item>
              <text:p text:style-name="P25">Użytkownicy lokali użytkowych, usługowych i handlowych rozliczani są za ilość dostarczonej wody określonej na podstawie wskazań wodomierzy zainstalowanych <text:s text:c="8"/>w lokalach.</text:p>
            </text:list-item>
            <text:list-item>
              <text:p text:style-name="P25">Właściciele/zarządcy wielolokalowych budynków użyteczności publicznej rozliczani są za ilość dostarczonej wody określonej na podstawie wskazań wodomierzy głównych.</text:p>
            </text:list-item>
          </text:list>
        </text:list-item>
      </text:list>
      <text:p text:style-name="P14"/>
      <text:p text:style-name="P12"><text:s text:c="4"/>4. Rodzaje i wysokości cen.</text:p>
      <text:p text:style-name="P14"/>
      <text:p text:style-name="P26"><text:span text:style-name="T4">W rozliczeniu z odbiorcami usług za ilość dostarczonej wody przyjęto taryfy zawierające cenę za 1m</text:span><text:span text:style-name="T5">3</text:span><text:span text:style-name="T4"> wody <text:s/>oraz opłatę abonamentową wyrażone w złotych :</text:span></text:p>
      <text:p text:style-name="P27"><text:span text:style-name="T4">4.1 <text:s text:c="6"/>Za dostarczenie <text:s/>1m</text:span><text:span text:style-name="T5">3</text:span><text:span text:style-name="T4"> wody dla 1 grupy taryfowej odbiorców usług – <text:s text:c="14"/></text:span><text:span text:style-name="T6">2,89</text:span><text:span text:style-name="T7"> zł <text:s text:c="3"/></text:span></text:p>
      <text:p text:style-name="P27"><text:span text:style-name="T4">4.2 <text:s text:c="6"/>Za dostarczenie 1m</text:span><text:span text:style-name="T5">3 </text:span><text:span text:style-name="T4">wody dla 2 i 3 grupy taryfowej odbiorców usług </text:span><text:span text:style-name="T7">- <text:s text:c="11"/>2,89</text:span><text:span text:style-name="T4"> </text:span><text:span text:style-name="T7">zł </text:span></text:p>
      <text:p text:style-name="P28">4.3 <text:s text:c="6"/>Za dostarczanie 1 m³ wody do podlewania ogródków, trawników </text:p>
      <text:p text:style-name="P29"><text:span text:style-name="T4"><text:s text:c="11"/>i na cele budowlane dla <text:s/>wszystkich grup - <text:s text:c="35"/></text:span><text:span text:style-name="T7"><text:s text:c="21"/>4,12 zł</text:span></text:p>
      <text:p text:style-name="P27"><text:span text:style-name="T4">4.4 <text:s text:c="5"/>Za dostarczanie 1 m</text:span><text:span text:style-name="T8">³</text:span><text:span text:style-name="T9"> <text:s/></text:span><text:span text:style-name="T4">wody na cele przeciwpożarowe <text:s text:c="26"/></text:span><text:span text:style-name="T6"><text:s text:c="12"/>4,12 zł</text:span></text:p>
      <text:p text:style-name="P28">4.5 <text:s text:c="5"/>Miesięczna opłata abonamentowa <text:s/>dla wszystkich grup:</text:p>
      <text:p text:style-name="P30"><text:s text:c="8"/>a) dla odbiorców rozliczanych w oparciu o przeciętne normy zużycia wody - <text:s text:c="4"/><text:span text:style-name="T10">2,49 zł <text:s text:c="2"/></text:span></text:p>
      <text:p text:style-name="P30"><text:span text:style-name="T10"><text:s text:c="8"/></text:span><text:span text:style-name="T11">b) dla odbiorców rozliczanych wg wodomierza : <text:s text:c="2"/></text:span></text:p>
      <text:list text:style-name="L2">
        <text:list-item>
          <text:p text:style-name="P31"><text:span text:style-name="T11">o średnicy 15-20 mm – <text:s text:c="71"/></text:span><text:span text:style-name="T10"><text:s text:c="21"/>2,49 zł</text:span></text:p>
        </text:list-item>
        <text:list-item>
          <text:p text:style-name="P31"><text:span text:style-name="T11">o średnicy 25-40 mm – <text:s text:c="86"/></text:span><text:span text:style-name="T10"><text:s text:c="4"/>29,89 zł</text:span></text:p>
        </text:list-item>
        <text:list-item>
          <text:p text:style-name="P31"><text:span text:style-name="T11">o średnicy 50-100 mm – <text:s text:c="84"/></text:span><text:span text:style-name="T10"><text:s text:c="4"/>44,82 zł</text:span><text:span text:style-name="T11"> <text:s text:c="102"/></text:span></text:p>
        </text:list-item>
      </text:list>
      <text:p text:style-name="P30"><text:span text:style-name="T10"><text:s text:c="5"/></text:span><text:span text:style-name="T11"><text:s text:c="3"/>c)</text:span><text:span text:style-name="T10"> </text:span><text:span text:style-name="T11">dla odbiorców korzystających z lokali i właścicieli lokali w budynkach</text:span><text:span text:style-name="T10"> </text:span><text:span text:style-name="T11"><text:s text:c="16"/></text:span></text:p>
      <text:p text:style-name="P29"><text:span text:style-name="T12"><text:s text:c="12"/>wielolokalowych rozliczanych wg wodomierza</text:span><text:span text:style-name="T6"> <text:s text:c="4"/></text:span></text:p>
      <text:list text:style-name="L3">
        <text:list-item>
          <text:p text:style-name="P32"><text:span text:style-name="T12">o średnicy 15-20 mm – <text:s text:c="91"/></text:span><text:span text:style-name="T6">2,49 zł <text:s text:c="35"/></text:span></text:p>
        </text:list-item>
      </text:list>
      <text:p text:style-name="P30"><text:s text:c="12"/></text:p>
      <text:p text:style-name="P30">Ceny zgodnie z obowiązującymi przepisami obejmują podatek od towarów i usług VAT.</text:p>
      <text:p text:style-name="P30"/>
      <text:p text:style-name="P30"><text:s/></text:p>
      <text:p text:style-name="P33">5. Warunki prowadzenia rozliczeń za zbiorowe zaopatrzenie w wodę.</text:p>
      <text:p text:style-name="P30"/>
      <text:p text:style-name="P34"><text:span text:style-name="T4">Rozliczanie za zbiorowe zaopatrzenie w wodę prowadzone jest zgodnie z przepisami ustawy z dnia 7 czerwca 2001r. o zbiorowym zaopatrzeniu</text:span><text:span text:style-name="T13"> </text:span><text:span text:style-name="T4">w wodę i zbiorowym odprowadzaniu ścieków /Dz.U. Nr 123, poz. 858 z 2006 r. /z późniejszymi zmianami oraz przepisami rozporządzenia Ministra Budownictwa z dnia 28 czerwca 2006 r. </text:span><text:span text:style-name="T13"><text:s/></text:span><text:span text:style-name="T4">w sprawie określania taryf, wzoru wniosku o zatwierdzenie taryf oraz warunków rozliczeń za zbiorowe zaopatrzenie w wodę i zbiorowe odprowadzanie <text:s/>ścieków /Dz.U. nr 127, poz. 886 z 2006 r./z późniejszymi zmianami </text:span><text:span text:style-name="T13">oraz Rozporządzenia Ministra Infrastruktury z dnia <text:s/>14 stycznia 2002r. w sprawie określenia przeciętnych <text:s/>norm zużycia wody <text:s/>/Dz.U. nr 8, poz. 70/</text:span></text:p>
      <text:p text:style-name="P20"/>
      <text:p text:style-name="P20"/>
      <text:p text:style-name="P20"/>
      <text:p text:style-name="P35">a) rozliczanie za zbiorowe zaopatrzenie w wodę <text:s/>prowadzone jest na podstawie określonych w taryfie cen oraz ilości dostarczanej wody,</text:p>
      <text:p text:style-name="P35">b) w razie braku wodomierza ilość dostarczonej wody ustala się na podstawie przeciętnych norm zużycia wody .</text:p>
      <text:p text:style-name="P35">c) w przypadku niesprawności wodomierza rozliczenia prowadzone są w oparciu o średnie zużycie wody w okresie 6 miesięcy przed stwierdzeniem niesprawności urządzenia,</text:p>
      <text:p text:style-name="P35">d) odbiorca usług dokonuje zapłaty za dostarczoną wodę w terminie 14 dni od dostarczenia rachunku,</text:p>
      <text:p text:style-name="P35">e) zgłoszenie przez odbiorcę usług zastrzeżeń co do wysokości rachunku nie <text:s text:c="19"/>wstrzymuje jego zapłaty,</text:p>
      <text:p text:style-name="P35">f) w przypadku stwierdzenia nadpłaty, zostanie ona zaliczona na poczet przyszłych należności, a na żądanie odbiorcy usług, jej zwrot nastąpi w ciągu 14 dni od daty złożenia wniosku.</text:p>
      <text:p text:style-name="P35"/>
      <text:p text:style-name="P36">6. Warunki stosowania taryfowych cen.</text:p>
      <text:p text:style-name="P20"/>
      <text:p text:style-name="P37">1. Zakres usług świadczonych dla poszczególnych taryfowych grup odbiorców </text:p>
      <text:p text:style-name="P20"/>
      <text:p text:style-name="P10">Zakład Gospodarki Komunalnej <text:s/>świadczy usługi dostarczania wody w gminie Lubniewice <text:s text:c="2"/>na podstawie umów zawartych z odbiorcami usług w zakresie :</text:p>
      <text:list text:style-name="WW8Num6">
        <text:list-item>
          <text:p text:style-name="P38">dostarczania wody do budynków mieszkalnych, jednorodzinnych i wielorodzinnych oraz z budynków użyteczności publicznej, usługowych <text:s text:c="2"/>i handlowych wraz <text:s text:c="32"/>z prowadzeniem rozliczeń <text:s/>za ilość dostarczonej wody <text:s/>do poszczególnych lokali <text:s text:c="17"/>w oparciu o ilość dostarczonej wody ustalonej na podstawie wskazań wodomierzy zainstalowanych w lokalach ;</text:p>
        </text:list-item>
        <text:list-item>
          <text:p text:style-name="P38">dostarczania wody <text:s/>do budynków <text:s/>mieszkalnych wielorodzinnych oraz do wielolokalowych budynków użyteczności publicznej, handlowych i usługowych oraz do budynków zakładów przemysłowych wraz <text:s text:c="2"/>z prowadzeniem rozliczeń za ilość dostarczonej wody określoną <text:s/>w oparciu o wskazania <text:s/>wodomierzy głównych 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7">2. Standardy jakościowe obsługi odbiorców.</text:p>
      <text:p text:style-name="P36"/>
      <text:p text:style-name="P40">Określone w niniejszej taryfie ceny są stosowane przy <text:s/>zachowaniu standardów jakościowych obsługi odbiorców, które zostały określone w Regulaminie dostarczania wody <text:s text:c="14"/>i odprowadzania ścieków Zakładu Gospodarki Komunalnej w Lubniewicach(Uchwała nr XXVIII/217/2005 Rady Miejskiej w Lubniewicach z dnia 23 listopada 2005r.) oraz rozporządzeniu <text:span text:style-name="T14">Ministra Budownictwa z dnia 28 czerwca 2006 r. w sprawie określania taryf, wzoru wniosku o zatwierdzenie taryf oraz warunków rozliczeń za zbiorowe zaopatrzenie <text:s text:c="16"/>w wodę <text:s/>i zbiorowe odprowadzanie <text:s/>ścieków /Dz.U. nr 127, poz. 886 z 2006 r.</text:span></text:p>
      <text:p text:style-name="P41"/>
      <text:p text:style-name="P41"/>
      <text:p text:style-name="P41"/>
      <text:p text:style-name="P42"><text:span text:style-name="T15"><text:s text:c="3"/>§</text:span><text:span text:style-name="T16"> 2</text:span></text:p>
      <text:p text:style-name="P20"><text:s text:c="3"/></text:p>
      <text:p text:style-name="P23"><text:span text:style-name="T13">Ceny za zbiorowe zaopatrzenia w wodę , określone w </text:span><text:span text:style-name="T17">§</text:span><text:span text:style-name="T13"> 1 pkt 3, uwzględnione w taryfach , dotyczą <text:s/>odbiorców usług wodociągowych z terenu całej gminy Lubniewice przez okres jednego roku, począwszy od 1 kwietnia 2010r.</text:span></text:p>
      <text:p text:style-name="P20"/>
      <text:p text:style-name="P9"><text:span text:style-name="T15">§</text:span><text:span text:style-name="T16"> <text:s/>3</text:span></text:p>
      <text:p text:style-name="P20"/>
      <text:list text:style-name="L4">
        <text:list-item>
          <text:p text:style-name="P43">Ustala się dopłaty dla pierwszej grupy taryfowej odbiorców usług zbiorowego dostarczania wody – gospodarstw domowych do 1m3 dostarczanej wody w kwocie <text:s text:c="8"/>0,14 zł plus podatek VAT.</text:p>
        </text:list-item>
        <text:list-item>
          <text:p text:style-name="P43">Dopłaty obowiązują od dnia 1 kwietnia 2010r. do dnia 31 marca 2011r.</text:p>
        </text:list-item>
      </text:list>
      <text:p text:style-name="P20"/>
      <text:p text:style-name="P9"><text:span text:style-name="T15">§</text:span><text:span text:style-name="T16"> 4</text:span></text:p>
      <text:p text:style-name="P44"/>
      <text:p text:style-name="P45">Wykonanie uchwały powierza się Zakładowi Gospodarki Komunalnej w Lubniewicach.</text:p>
      <text:p text:style-name="P45"/>
      <text:p text:style-name="P9"><text:span text:style-name="T15">§</text:span><text:span text:style-name="T16"> 5</text:span></text:p>
      <text:p text:style-name="P44"/>
      <text:p text:style-name="P20">Uchwała wchodzi w życie z dniem podjęcia <text:s/>i <text:s/>podlega ogłoszeniu przez rozplakatowanie na tablicach ogłoszeń na terenie Gminy <text:s/>Lubniewice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2.54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3.175cm"/>
      </text:list-level-style-number>
      <text:list-level-style-number text:level="8" style:num-suffix="." style:num-format="1" text:display-levels="8">
        <style:list-level-properties text:space-before="0.635cm" text:min-label-width="3.81cm"/>
      </text:list-level-style-number>
      <text:list-level-style-number text:level="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>
        <style:list-level-properties text:min-label-width="0.79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format="1" text:start-value="3">
        <style:list-level-properties text:min-label-width="1.376cm"/>
      </text:list-level-style-number>
      <text:list-level-style-number text:level="2" style:num-format="1" text:display-levels="2">
        <style:list-level-properties text:min-label-width="1.376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30T11:29:21</meta:creation-date>
    <dc:date>2010-04-13T08:19:32</dc:date>
    <meta:print-date>2010-02-26T14:37:10</meta:print-date>
    <dc:language>pl-PL</dc:language>
    <meta:editing-cycles>29</meta:editing-cycles>
    <meta:editing-duration>PT6H39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0" meta:word-count="1037" meta:character-count="8501"/>
  </office:meta>
</office:document-meta>
</file>